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Header">
      <style:paragraph-properties style:auto-text-indent="false" loext:margin-left="3.93ic" loext:margin-right="0ic" loext:text-indent="-3.93ic"/>
    </style:style>
    <style:style style:name="P2" style:family="paragraph" style:parent-style-name="Header">
      <style:paragraph-properties style:auto-text-indent="false" loext:margin-left="3.93ic" loext:margin-right="0ic" loext:text-indent="-3.93ic"/>
      <style:text-properties style:font-name="標楷體" fo:font-size="16pt" style:font-name-asian="標楷體" style:font-size-asian="16pt" style:font-name-complex="標楷體" style:font-size-complex="16pt" style:script-type="asian"/>
    </style:style>
    <style:style style:name="P3" style:family="paragraph" style:parent-style-name="Standard" style:list-style-name="WW8Num1">
      <style:paragraph-properties fo:line-height="0.882cm" fo:text-align="justify" style:justify-single-word="false"/>
    </style:style>
    <style:style style:name="P4" style:family="paragraph" style:parent-style-name="Standard" style:list-style-name="WW8Num1">
      <style:paragraph-properties fo:line-height="0.882cm" fo:text-align="justify" style:justify-single-word="false"/>
      <style:text-properties style:font-name="標楷體" fo:font-size="16pt" style:font-name-asian="標楷體" style:font-size-asian="16pt" style:font-name-complex="標楷體" style:font-size-complex="16pt" style:script-type="asian"/>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cript-type="asian"/>
    </style:style>
    <style:style style:name="T3" style:family="text">
      <style:text-properties fo:font-size="16pt" style:font-name-asian="標楷體" style:font-size-asian="16pt" style:font-size-complex="16pt"/>
    </style:style>
    <style:style style:name="T4" style:family="text">
      <style:text-properties fo:font-size="16pt" style:font-name-asian="標楷體" style:font-size-asian="16pt" style:font-name-complex="標楷體" style:font-size-complex="16pt"/>
    </style:style>
    <style:style style:name="T5" style:family="text">
      <style:text-properties fo:font-size="16pt" style:font-name-asian="標楷體" style:font-size-asian="16pt" style:font-name-complex="標楷體" style:font-size-complex="16pt" style:script-type="asi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表</text:span><text:span text:style-name="T2">六：證券投資信託事業追加募集證券投資信託基金申報案應提供之基金現況資料表</text:span></text:p>
      <text:p text:style-name="P2"/>
      <text:list text:style-name="WW8Num1">
        <text:list-item>
          <text:p text:style-name="P3" loext:marker-style-name="T2"><text:span text:style-name="T2">申請(報)日前</text:span><text:span text:style-name="T3">5</text:span><text:span text:style-name="T2">個營業日平均已發行單位數占原申請核准或申報生效發行單位數之比率是否達</text:span><text:span text:style-name="T3">80%</text:span><text:span text:style-name="T2">以上</text:span></text:p>
        </text:list-item>
        <text:list-item>
          <text:p text:style-name="P4" loext:marker-style-name="T2">送件時基金規模<text:span text:style-name="T2"/></text:p>
        </text:list-item>
        <text:list-item>
          <text:p text:style-name="P4" loext:marker-style-name="T2">目前的投資組合配置（分別就標的別、國家別列示）<text:span text:style-name="T2"/></text:p>
        </text:list-item>
        <text:list-item>
          <text:p text:style-name="P3" loext:marker-style-name="T2"><text:span text:style-name="T2">基金前</text:span><text:span text:style-name="T3">10</text:span><text:span text:style-name="T2">大投資標的明細</text:span></text:p>
        </text:list-item>
        <text:list-item>
          <text:p text:style-name="P3" loext:marker-style-name="T2"><text:span text:style-name="T2">目前基金整體之</text:span><text:span text:style-name="T3">Duration</text:span><text:span text:style-name="T4">、持債部位之</text:span><text:span text:style-name="T3">Duration</text:span><text:span text:style-name="T4">及與基金公開說明書所列的</text:span><text:span text:style-name="T3">Duration</text:span><text:span text:style-name="T2">管理政策之比較。(固定收益型基金適用）</text:span></text:p>
        </text:list-item>
        <text:list-item>
          <text:p text:style-name="P3" loext:marker-style-name="T2"><text:span text:style-name="T2">是否投資</text:span><text:span text:style-name="T3">REITs</text:span><text:span text:style-name="T2">特別股？若有，投資比重為何？信評等級為何？所投資</text:span><text:span text:style-name="T3">REITs</text:span><text:span text:style-name="T4">之平均舉債比</text:span><text:span text:style-name="T5">？</text:span><text:span text:style-name="T4">所投資</text:span><text:span text:style-name="T3">REITs</text:span><text:span text:style-name="T4">之舉債比超過</text:span><text:span text:style-name="T3">50%</text:span><text:span text:style-name="T4">者，請詳列明細。（投資</text:span><text:span text:style-name="T3">REITs</text:span><text:span text:style-name="T2">為主之基金適用）</text:span></text:p>
        </text:list-item>
        <text:list-item>
          <text:p text:style-name="P3" loext:marker-style-name="T2"><text:span text:style-name="T2">目前基金操作績效與Benchmark之比較。（若未訂有Benchmark，請填「無」）</text:span></text:p>
        </text:list-item>
        <text:list-item>
          <text:p text:style-name="P3" loext:marker-style-name="T1"><text:span text:style-name="T2">最近一季迄今，本基金每單位淨資產價值之走勢圖。</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text-underline-style="non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證券投資信託事業申請(報)募集證券投資信託基金應檢附之申請(報)書件格式</dc:title>
    <dc:subject>證券投資信託事業追加募集證券投資信託基金申請(報)案應提供之基金現況資料表</dc:subject>
    <meta:keyword>基金;追募;現況資料表</meta:keyword>
    <meta:initial-creator>行政院金融監督管理委員會證券期貨局</meta:initial-creator>
    <meta:creation-date>2016-01-05T11:57:00</meta:creation-date>
    <dc:creator>賴旻君lmc</dc:creator>
    <dc:date>2016-01-05T11:58:00</dc:date>
    <meta:editing-cycles>4</meta:editing-cycles>
    <meta:editing-duration>PT1M</meta:editing-duration>
    <meta:document-statistic meta:table-count="0" meta:image-count="0" meta:object-count="0" meta:page-count="1" meta:paragraph-count="9" meta:word-count="305" meta:character-count="363" meta:non-whitespace-character-count="363"/>
    <meta:generator>LibreOffice/25.8.1.1$Windows_X86_64 LibreOffice_project/54047653041915e595ad4e45cccea684809c77b5</meta:generator>
  </office:meta>
</office:document-meta>
</file>